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186a9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556ac" officeooo:paragraph-rsid="00a556a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a2ebfb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paragraph-rsid="00a2ebfb" style:font-weight-asian="bold" style:font-weight-complex="bold"/>
    </style:style>
    <style:style style:name="P12" style:family="paragraph" style:parent-style-name="Standard" style:master-page-name="PÁGINA_20_OFICIAL">
      <style:paragraph-properties fo:text-align="center" style:justify-single-word="false" style:page-number="auto" fo:break-before="page"/>
      <style:text-properties style:font-name="Verdana" fo:font-size="11pt" fo:font-weight="bold" officeooo:rsid="0013a797" officeooo:paragraph-rsid="00a186a9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a6bde6" officeooo:paragraph-rsid="00a6bde6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6bde6" officeooo:paragraph-rsid="00a6bde6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a24fe7" style:font-size-asian="11pt" style:font-size-complex="11pt"/>
    </style:style>
    <style:style style:name="T7" style:family="text">
      <style:text-properties style:font-name="Verdana" fo:font-size="11pt" officeooo:rsid="00a2ebfb" style:font-size-asian="11pt" style:font-size-complex="11pt"/>
    </style:style>
    <style:style style:name="T8" style:family="text">
      <style:text-properties style:font-name="Verdana" fo:font-size="11pt" officeooo:rsid="005ecccd" style:font-size-asian="11pt" style:font-size-complex="11pt"/>
    </style:style>
    <style:style style:name="T9" style:family="text">
      <style:text-properties style:font-name="Verdana" fo:font-size="11pt" officeooo:rsid="00a556ac" style:font-size-asian="11pt" style:font-size-complex="11pt"/>
    </style:style>
    <style:style style:name="T1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a24fe7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a556ac" style:font-size-asian="11pt" style:font-weight-asian="bold" style:font-size-complex="11pt" style:font-weight-complex="bold"/>
    </style:style>
    <style:style style:name="T13" style:family="text">
      <style:text-properties officeooo:rsid="00a5980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8">Diputadas y Diputados de Santa Fe:</text:p>
      <text:p text:style-name="P10"><text:span text:style-name="T5"><text:tab/>La Comisión de Asuntos Comunales ha considerado el Proyecto de Ley </text:span><text:span text:style-name="T11">46421</text:span><text:span text:style-name="T5"> </text:span><text:span text:style-name="T10">CD – </text:span><text:span text:style-name="T11">FP – PS</text:span><text:span text:style-name="T6"> </text:span><text:span text:style-name="T5"><text:s/>de l</text:span><text:span text:style-name="T6">os</text:span><text:span text:style-name="T5"> Diputad</text:span><text:span text:style-name="T6">os</text:span><text:span text:style-name="T5"> PINOTTI, </text:span><text:span text:style-name="T6">BLANCO y</text:span><text:span text:style-name="T5"> FARÍAS </text:span><text:span text:style-name="T6">y de las Diputadas </text:span><text:span text:style-name="T5">BALAGUÉ, CATTALINI, CORGNIALI, GARC</text:span><text:span text:style-name="T9">Í</text:span><text:span text:style-name="T5">A ALONSO, HYNES , MAHMUD </text:span><text:span text:style-name="T6">y</text:span><text:span text:style-name="T5"> ULIELDIN por el </text:span><text:bookmark text:name="caratula46284"/><text:span text:style-name="T5">por el cual se crea la </text:span><text:span text:style-name="T7">R</text:span><text:span text:style-name="T5">ed de </text:span><text:span text:style-name="T7">M</text:span><text:span text:style-name="T5">unicipios y </text:span><text:span text:style-name="T7">C</text:span><text:span text:style-name="T5">omunas para la prevención y abordaje integral de los consumos problemáticos de sustancias y adicciones; y por tratarse de materia afín, se ha dispuesto su tratamiento conjunto con el Proyecto de Ley </text:span><text:span text:style-name="T11">47612 </text:span><text:span text:style-name="T10">CD – <text:s/></text:span><text:span text:style-name="T11">IP</text:span><text:span text:style-name="T5"> de Diputad</text:span><text:span text:style-name="T6">a DONNET </text:span><text:span text:style-name="T7">y del Diputado GIUSTINIANI, por el cual se establece <text:s/>el abordaje integral de los consumos problemáticos</text:span><text:span text:style-name="T5"> </text:span><text:span text:style-name="T6">y </text:span><text:span text:style-name="T7">el</text:span><text:span text:style-name="T6"> Proyecto de Ley </text:span><text:span text:style-name="T11">50970 CD</text:span><text:span text:style-name="T6"> </text:span><text:span text:style-name="T11">–</text:span><text:span text:style-name="T10"> </text:span><text:span text:style-name="T12">UCR – Evolución</text:span><text:span text:style-name="T9"> </text:span><text:span text:style-name="T7">de las Diputadas </text:span><text:span text:style-name="T9">ESPÍNDOLA, </text:span><text:span text:style-name="T7">CIANCIO, DI SETEFANO, SENN y de los Diputados GONZÁLEZ, BASTIA y BASILE, <text:s/></text:span><text:bookmark text:name="caratula50850"/><text:span text:style-name="T7">por el cual se crea en el territorio de la Provincia el Observatorio de Adicciones y Consumos Problemáticos de drogas y sustancias psicoactivas (OBACOP) en el ámbito del Instituto Provincial de Estadística y Censo</text:span><text:span text:style-name="T5"> ; y, que cuenta con dictamen </text:span><text:span text:style-name="T7">previo</text:span><text:span text:style-name="T5"> de </text:span><text:span text:style-name="T7">la Comisión de</text:span><text:span text:style-name="T5"> </text:span><text:span text:style-name="T7">Salud Pública y Asistencia Social</text:span><text:span text:style-name="T5">; y, por las razones expuestas en los fundamentos y las que podrá dar el miembro informante, esta Comisión ha resuelto adherir al texto emitido por la Comisión de </text:span><text:span text:style-name="T7">Comisión de</text:span><text:span text:style-name="T5"> </text:span><text:span text:style-name="T7">Salud Pública y Asistencia Social</text:span><text:span text:style-name="T5"> aconseja</text:span><text:span text:style-name="T8">ndo</text:span><text:span text:style-name="T5"> su aprobación.</text:span></text:p>
      <text:p text:style-name="P11"/>
      <text:p text:style-name="P9">Sala de Comisión - <text:span text:style-name="T13">ZOOM</text:span>, 7 de JUNIO de 2023</text:p>
      <text:p text:style-name="P13"/>
      <text:p text:style-name="P14">FIRMANTES : ORCIANI – SOLA – LENCI – REAL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44M46S</meta:editing-duration>
    <meta:editing-cycles>9</meta:editing-cycles>
    <meta:generator>LibreOffice/7.5.3.2$Linux_X86_64 LibreOffice_project/50$Build-2</meta:generator>
    <meta:initial-creator>CÁMARA DE DIPUTADOS</meta:initial-creator>
    <dc:date>2023-06-07T15:56:06.444959284</dc:date>
    <meta:print-date>2023-06-05T11:40:24.315466579</meta:print-date>
    <meta:document-statistic meta:table-count="0" meta:image-count="1" meta:object-count="0" meta:page-count="1" meta:paragraph-count="10" meta:word-count="289" meta:character-count="1781" meta:non-whitespace-character-count="1486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